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 fo:line-height="115%"/>
    </style:style>
    <style:style style:name="P1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0" style:parent-style-name="Default" style:family="paragraph">
      <style:paragraph-properties fo:line-height="150%"/>
    </style:style>
    <style:style style:name="P21" style:parent-style-name="Default" style:family="paragraph">
      <style:paragraph-properties fo:line-height="150%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Default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line-height="150%"/>
    </style:style>
    <style:style style:name="P29" style:parent-style-name="Default" style:family="paragraph">
      <style:paragraph-properties fo:line-height="150%"/>
    </style:style>
    <style:style style:name="P30" style:parent-style-name="Default" style:family="paragraph">
      <style:paragraph-properties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</style:style>
    <style:style style:name="P33" style:parent-style-name="Default" style:family="paragraph">
      <style:paragraph-properties fo:line-height="150%"/>
    </style:style>
    <style:style style:name="P34" style:parent-style-name="Default" style:family="paragraph">
      <style:paragraph-properties fo:text-align="justify" fo:line-height="115%"/>
    </style:style>
    <style:style style:name="P35" style:parent-style-name="Default" style:family="paragraph">
      <style:paragraph-properties fo:text-align="justify" fo:line-height="115%"/>
    </style:style>
    <style:style style:name="P36" style:parent-style-name="Default" style:family="paragraph">
      <style:paragraph-properties fo:text-align="justify" fo:line-height="115%"/>
    </style:style>
    <style:style style:name="P37" style:parent-style-name="Default" style:family="paragraph">
      <style:paragraph-properties fo:line-height="115%"/>
    </style:style>
    <style:style style:name="P38" style:parent-style-name="Default" style:family="paragraph">
      <style:paragraph-properties fo:line-height="115%"/>
    </style:style>
    <style:style style:name="P39" style:parent-style-name="Default" style:family="paragraph">
      <style:paragraph-properties fo:line-height="115%"/>
    </style:style>
    <style:style style:name="P40" style:parent-style-name="Default" style:family="paragraph">
      <style:paragraph-properties fo:line-height="115%"/>
    </style:style>
    <style:style style:name="P41" style:parent-style-name="Default" style:family="paragraph">
      <style:paragraph-properties fo:line-height="115%"/>
    </style:style>
    <style:style style:name="P42" style:parent-style-name="Default" style:family="paragraph">
      <style:paragraph-properties fo:line-height="115%"/>
    </style:style>
    <style:style style:name="P43" style:parent-style-name="Default" style:family="paragraph">
      <style:paragraph-properties fo:line-height="115%"/>
    </style:style>
    <style:style style:name="P44" style:parent-style-name="Default" style:family="paragraph">
      <style:paragraph-properties fo:line-height="115%"/>
    </style:style>
    <style:style style:name="P45" style:parent-style-name="Default" style:family="paragraph">
      <style:paragraph-properties fo:line-height="115%"/>
    </style:style>
    <style:style style:name="P46" style:parent-style-name="Default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P3"><text:s/>…………………………………..</text:p>
      <text:p text:style-name="P4">(pieczęć wykonawcy)</text:p>
      <text:p text:style-name="P5"/>
      <text:p text:style-name="P6">FORMULARZ OFERTY</text:p>
      <text:p text:style-name="P7"/>
      <text:p text:style-name="P8">„Dowożenie i odwożenie<text:s/>uczniów i wychowanków niepełnosprawnych”</text:p>
      <text:p text:style-name="P9"/>
      <text:p text:style-name="P10"/>
      <text:p text:style-name="P11">Dane oferenta:</text:p>
      <text:p text:style-name="P12"/>
      <text:p text:style-name="Default">1. Nazwa</text:p>
      <text:p text:style-name="Default"/>
      <text:p text:style-name="Default">………………………………………………………………………………………………........……</text:p>
      <text:p text:style-name="Default">2. Adres</text:p>
      <text:p text:style-name="Default"/>
      <text:p text:style-name="Default">………………………………………………………………………………………….......………….</text:p>
      <text:p text:style-name="Default">3. Telefon/Fax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4. Osoby reprezentujące Firmę</text:p>
      <text:p text:style-name="Default"/>
      <text:p text:style-name="P13">................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...........</text:p>
      <text:p text:style-name="Default">5. Konto bankowe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6. Numer Identyfikacji Podatkowej NIP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7. Regon:</text:p>
      <text:p text:style-name="Default"/>
      <text:p text:style-name="Default">…………………………………………………………………………......…………………………..</text:p>
      <text:p text:style-name="P16"/>
      <text:p text:style-name="P17">Odpowiadając na zapytanie ofertowe o przedstawienie oferty cenowej na wykonanie usługi pn: <text:s/>„Dowożeniu i odwożeniu<text:s/>uczniów i wychowanków niepełnosprawnych”<text:s/>oferuję wykonanie przedmiotu zamówienia za cenę:</text:p>
      <text:p text:style-name="P18"/>
      <text:p text:style-name="P19">1) Oferowana cena jednostkowa za 1 km przebiegu wynosi:</text:p>
      <text:p text:style-name="P20">netto ……………..zł</text:p>
      <text:p text:style-name="P21">słownie …………………………………………………………………………zł</text:p>
      <text:p text:style-name="P22">należny podatek VAT w wysokości …..% w kwocie ……………..zł</text:p>
      <text:p text:style-name="P23">brutto ……………zł</text:p>
      <text:p text:style-name="P24">słownie ………………………………………………………………...……….</text:p>
      <text:p text:style-name="P25"/>
      <text:p text:style-name="P26"><text:span text:style-name="T27">2) Oferowane wynagrodzenie za 1 dzień dowozu wynosi:</text:span></text:p>
      <text:p text:style-name="P28">netto ……………..zł (stawka<text:s/>netto za 1 km x 48<text:s/>km)</text:p>
      <text:p text:style-name="P29">słownie …………………………………………………………………………zł</text:p>
      <text:p text:style-name="P30">należny podatek VAT w wysokości …..% w kwocie ……………..zł</text:p>
      <text:p text:style-name="P31">brutto ……………zł</text:p>
      <text:p text:style-name="P32">słownie ………………………………………………………………...……….zł</text:p>
      <text:p text:style-name="P33"/>
      <text:p text:style-name="P34"/>
      <text:p text:style-name="P35"><text:tab/>Oświadczamy, że projekt umowy załączony do zapytania ofertowego został przez<text:s/>nas zaakceptowany i zobowiązujemy się w przypadku wyboru naszej oferty do zawarcia umowy na wyżej wymienionych warunkach w miejscu i terminie wyznaczonym przez Zamawiającego.</text:p>
      <text:p text:style-name="P36"/>
      <text:p text:style-name="P37"/>
      <text:p text:style-name="P38"/>
      <text:p text:style-name="P39">….............................................<text:tab/><text:tab/><text:tab/><text:tab/>…............................................................</text:p>
      <text:p text:style-name="P40"><text:s text:c="7"/>(miejscowość i data)<text:tab/><text:tab/><text:tab/><text:tab/><text:tab/><text:tab/>(podpis Wykonawcy)</text:p>
      <text:p text:style-name="P41"/>
      <text:p text:style-name="P42"/>
      <text:p text:style-name="P43"/>
      <text:p text:style-name="P44"/>
      <text:p text:style-name="P45"/>
      <text:p text:style-name="P46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11-07T10:15:00Z</meta:creation-date>
    <dc:date>2017-11-07T10:16:00Z</dc:date>
    <meta:template xlink:href="Normal" xlink:type="simple"/>
    <meta:editing-cycles>4</meta:editing-cycles>
    <meta:editing-duration>PT60S</meta:editing-duration>
    <meta:document-statistic meta:page-count="1" meta:paragraph-count="4" meta:word-count="336" meta:character-count="2352" meta:row-count="16" meta:non-whitespace-character-count="2020"/>
  </office:meta>
</office:document-meta>
</file>